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color="#000000" style:font-name="Constantia" fo:font-size="16pt"/>
    </style:style>
    <style:style style:name="P2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color="#000000" style:font-name="Constantia" fo:font-size="16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136cm" fo:margin-bottom="0.499cm" fo:text-indent="0cm" style:auto-text-indent="false"/>
    </style:style>
    <style:style style:name="P5" style:family="paragraph" style:parent-style-name="Text_20_body">
      <style:paragraph-properties fo:margin-top="0.127cm" fo:margin-bottom="0cm"/>
    </style:style>
    <style:style style:name="P6" style:family="paragraph" style:parent-style-name="Text_20_body">
      <style:paragraph-properties fo:margin-top="0.127cm" fo:margin-bottom="0cm"/>
      <style:text-properties fo:color="#000000" style:font-name="Constantia" fo:font-size="15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top="0.127cm" fo:margin-bottom="0.499cm"/>
    </style:style>
    <style:style style:name="P8" style:family="paragraph" style:parent-style-name="Text_20_body">
      <style:paragraph-properties fo:margin-top="0.136cm" fo:margin-bottom="0cm"/>
    </style:style>
    <style:style style:name="P9" style:family="paragraph" style:parent-style-name="Text_20_body">
      <style:paragraph-properties fo:margin-top="0.136cm" fo:margin-bottom="0cm"/>
      <style:text-properties fo:color="#0bd0d9" style:font-name="Wingdings 2" fo:font-size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0bd0d9" style:font-name="Wingdings 2" fo:font-size="16pt"/>
    </style:style>
    <style:style style:name="T2" style:family="text">
      <style:text-properties fo:color="#0bd0d9" style:font-name="Wingdings 2" fo:font-size="16pt" style:text-underline-style="solid" style:text-underline-width="auto" style:text-underline-color="font-color" fo:font-weight="bold" style:font-size-asian="16pt" style:font-size-complex="16pt"/>
    </style:style>
    <style:style style:name="T3" style:family="text">
      <style:text-properties fo:color="#0bd0d9" style:font-name="Wingdings 2" fo:font-size="15pt"/>
    </style:style>
    <style:style style:name="T4" style:family="text">
      <style:text-properties fo:color="#000000"/>
    </style:style>
    <style:style style:name="T5" style:family="text">
      <style:text-properties fo:color="#000000" style:font-name="Constantia" fo:font-size="16pt"/>
    </style:style>
    <style:style style:name="T6" style:family="text">
      <style:text-properties fo:color="#000000" style:font-name="Constantia" fo:font-size="16pt" style:text-underline-style="solid" style:text-underline-width="auto" style:text-underline-color="font-color" fo:font-weight="bold"/>
    </style:style>
    <style:style style:name="T7" style:family="text">
      <style:text-properties fo:color="#000000" style:font-name="Constantia" fo:font-size="16pt" style:text-underline-style="solid" style:text-underline-width="auto" style:text-underline-color="font-color" fo:font-weight="bold" style:font-size-asian="16pt" style:font-size-complex="16pt"/>
    </style:style>
    <style:style style:name="T8" style:family="text">
      <style:text-properties fo:color="#000000" style:font-name="Constantia" fo:font-size="15pt"/>
    </style:style>
    <style:style style:name="T9" style:family="text">
      <style:text-properties fo:color="#000000" style:font-name="Constantia" fo:font-size="15pt" style:text-underline-style="solid" style:text-underline-width="auto" style:text-underline-color="font-color" fo:font-weight="bold"/>
    </style:style>
    <style:style style:name="T10" style:family="text">
      <style:text-properties fo:color="#000000" style:font-name="Constantia" fo:font-size="15pt" style:text-underline-style="solid" style:text-underline-width="auto" style:text-underline-color="font-color" fo:font-weight="bold" style:font-size-asian="16pt" style:font-size-complex="16pt"/>
    </style:style>
    <style:style style:name="T11" style:family="text">
      <style:text-properties fo:color="#000000" style:font-name="Constantia" fo:font-size="15pt" fo:font-weight="bold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4617b" style:font-name="Calibri1" fo:font-size="32pt" style:text-underline-style="solid" style:text-underline-width="auto" style:text-underline-color="font-color" fo:font-weight="bold" style:font-size-asian="16pt" style:font-size-complex="16pt"/>
    </style:style>
    <style:style style:name="T14" style:family="text">
      <style:text-properties fo:color="#ff3333" style:font-name="Roboto" fo:font-size="14pt" style:text-underline-style="solid" style:text-underline-width="auto" style:text-underline-color="font-color" fo:font-weight="bold" style:font-size-asian="14pt" style:font-size-complex="14pt"/>
    </style:style>
    <style:style style:name="T15" style:family="text">
      <style:text-properties fo:color="#ff3333" style:font-name="Roboto" fo:font-size="10pt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fo:color="#ff3333" style:font-name="Roboto"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5">IMPORTANTE: </text:span><text:span text:style-name="T16">Debe marcar UNA ÚNICA RESPUESTA con una “X” al lado de la LETRA que considere como respuesta correcta. También puede ELIMINAR las respuestas consideradas por Usted INCORRECTAS y dejar tal y como viene en el documento la RESPUESTA CORRECTA. </text:span><text:span text:style-name="T15">El siguiente paso </text:span><text:span text:style-name="T16">es guardar este documento en formato </text:span><text:span text:style-name="T15">.doc o .pdf</text:span><text:span text:style-name="T16"> y adjuntarlo junto con el resto de documentos evaluables. Todos los documentos han de ir alojados en una ÚNICA CARPETA COMPRIMIDA en formato .zip o .rar.</text:span><text:span text:style-name="T14"><text:line-break/></text:span><text:span text:style-name="T2"><text:line-break/></text:span><text:span text:style-name="T13">BIOCIDAS HIGIENE VETERINARIA: EXAMEN<text:line-break/>Página 57</text:span><text:span text:style-name="T2"> <text:line-break/><text:line-break/></text:span><text:span text:style-name="T10">EXAMEN:</text:span></text:p>
      <text:p text:style-name="P8"><text:span text:style-name="T5">1.- </text:span><text:span text:style-name="T6">Cuando los plaguicidas se introducen en la cadena alimentaria y se acumulan en los seres vivos acuáticos, se produce un fenómeno, denominado</text:span><text:span text:style-name="T5">:</text:span></text:p>
      <text:p text:style-name="P8"><text:span text:style-name="T5">a) Fitotoxicidad</text:span></text:p>
      <text:p text:style-name="P8"><text:span text:style-name="T5">b) Resistencia</text:span></text:p>
      <text:p text:style-name="P8"><text:span text:style-name="T5">c) Pérdida de predadores naturales</text:span></text:p>
      <text:p text:style-name="P8"><text:span text:style-name="T5">d) Bioacumulación</text:span></text:p>
      <text:p text:style-name="P9"/>
      <text:p text:style-name="P8"><text:span text:style-name="T6">2.- El uso de biocidas</text:span><text:span text:style-name="T12"> </text:span><text:span text:style-name="T6">puede producir la contaminación de las aguas superficiales, sin embargo, a las aguas subterráneas nunca acceden los fitosanitarios.</text:span></text:p>
      <text:p text:style-name="P8"><text:span text:style-name="T5">Verdadero / Falso</text:span></text:p>
      <text:p text:style-name="P9"/>
      <text:p text:style-name="P8"><text:span text:style-name="T6">3.- ¿Cuál de las siguientes actitudes contribuye a aumentar la contaminación del agua?</text:span></text:p>
      <text:p text:style-name="P8"><text:span text:style-name="T5">a) Evitar derrames de biocidas</text:span><text:span text:style-name="T4"> </text:span><text:span text:style-name="T5">en suelos permeables, cauces de ríos, desagües urbanos, Etc.</text:span></text:p>
      <text:p text:style-name="P8"><text:soft-page-break/><text:span text:style-name="T5">b) Reducir la dosis de biocidas</text:span><text:span text:style-name="T4"> </text:span><text:span text:style-name="T5">en suelos arenosos.</text:span></text:p>
      <text:p text:style-name="P8"><text:span text:style-name="T5">c) No limpiar los equipos de tratamiento cerca de ríos, arroyos, pozos, etc.</text:span></text:p>
      <text:p text:style-name="P8"><text:span text:style-name="T5">d) Verter el agua de limpieza de los equipos de tratamiento en los cauces de los ríos.</text:span></text:p>
      <text:p text:style-name="Standard"><text:span text:style-name="T10"/></text:p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creation-date>2019-05-25T08:51:00</meta:creation-date>
    <dc:date>2020-04-17T08:43:00.38</dc:date>
    <meta:editing-duration>PT13H42M14S</meta:editing-duration>
    <meta:generator>OpenOffice/4.1.6$Win32 OpenOffice.org_project/416m1$Build-9790</meta:generator>
    <meta:document-statistic meta:table-count="0" meta:image-count="0" meta:object-count="0" meta:page-count="2" meta:paragraph-count="13" meta:word-count="211" meta:character-count="1317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