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36cm" fo:margin-bottom="0.499cm" fo:text-indent="0cm" style:auto-text-indent="false"/>
    </style:style>
    <style:style style:name="P5" style:family="paragraph" style:parent-style-name="Text_20_body">
      <style:paragraph-properties fo:margin-top="0.127cm" fo:margin-bottom="0cm"/>
    </style:style>
    <style:style style:name="P6" style:family="paragraph" style:parent-style-name="Text_20_body">
      <style:paragraph-properties fo:margin-top="0.127cm" fo:margin-bottom="0cm"/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.127cm" fo:margin-bottom="0.499cm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2" style:family="text">
      <style:text-properties fo:color="#0bd0d9" style:font-name="Wingdings 2" fo:font-size="15pt"/>
    </style:style>
    <style:style style:name="T3" style:family="text">
      <style:text-properties fo:color="#000000"/>
    </style:style>
    <style:style style:name="T4" style:family="text">
      <style:text-properties fo:color="#000000" style:font-name="Constantia" fo:font-size="16pt"/>
    </style:style>
    <style:style style:name="T5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6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color="#000000" style:font-name="Constantia" fo:font-size="15pt"/>
    </style:style>
    <style:style style:name="T8" style:family="text"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T9" style:family="text">
      <style:text-properties fo:color="#000000" style:font-name="Constantia" fo:font-size="15pt" style:text-underline-style="solid" style:text-underline-width="auto" style:text-underline-color="font-color" fo:font-weight="bold" style:font-size-asian="16pt" style:font-size-complex="16pt"/>
    </style:style>
    <style:style style:name="T10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11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color="#ff3333" style:font-name="Roboto" fo:font-size="11pt" style:text-underline-style="solid" style:text-underline-width="auto" style:text-underline-color="font-color" fo:font-weight="bold" style:font-size-asian="11pt" style:font-size-complex="11pt"/>
    </style:style>
    <style:style style:name="T13" style:family="text">
      <style:text-properties fo:color="#ff3333" style:font-name="Roboto" fo:font-size="9pt" style:text-underline-style="solid" style:text-underline-width="auto" style:text-underline-color="font-color" fo:font-weight="bold" style:font-size-asian="9pt" style:font-size-complex="9pt"/>
    </style:style>
    <style:style style:name="T14" style:family="text">
      <style:text-properties fo:color="#ff3333" style:font-name="Roboto" fo:font-size="10pt" style:text-underline-style="solid" style:text-underline-width="auto" style:text-underline-color="font-color" fo:font-weight="bold" style:font-size-asian="10pt" style:font-size-complex="10pt"/>
    </style:style>
    <style:style style:name="T15" style:family="text">
      <style:text-properties fo:color="#ff3333" style:font-name="Roboto" fo:font-size="10pt" style:text-underline-style="none" fo:font-weight="bold" style:font-size-asian="10pt" style:font-size-complex="10pt"/>
    </style:style>
    <style:style style:name="T16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IMPORTANTE: </text:span><text:span text:style-name="T17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16">El siguiente paso </text:span><text:span text:style-name="T17">es guardar este documento en formato </text:span><text:span text:style-name="T16">.doc o .pdf</text:span><text:span text:style-name="T17"> y adjuntarlo junto con el resto de documentos evaluables. Todos los documentos han de ir alojados en una ÚNICA CARPETA COMPRIMIDA en formato .zip o .rar.</text:span><text:span text:style-name="T11"><text:line-break/></text:span><text:span text:style-name="T1"><text:line-break/></text:span><text:span text:style-name="T10">BIOCIDAS HIGIENE VETERINARIA: EXAMEN UD2<text:line-break/>Página 49</text:span><text:span text:style-name="T1"> <text:line-break/><text:line-break/></text:span><text:span text:style-name="T9">1) Cuál de las siguientes indicaciones debe aparecer en la etiqueta de los biocidas.</text:span></text:p>
      <text:p text:style-name="P5"><text:span text:style-name="T7">a) Biocida</text:span><text:span text:style-name="T3"> </text:span><text:span text:style-name="T7">de bajo riesgo, no tóxico e inofensivo</text:span></text:p>
      <text:p text:style-name="P5"><text:span text:style-name="T7">b) La distancia, en km del lugar de venta del producto a la explotación a la que va destinada</text:span></text:p>
      <text:p text:style-name="P5"><text:span text:style-name="T7">c) El tiempo máximo y la forma de trasportar el producto</text:span></text:p>
      <text:p text:style-name="P7"><text:span text:style-name="T7">d) Los pictogramas de peligro correspondientes</text:span></text:p>
      <text:p text:style-name="P6">2)Entre las obligaciones de los trabajadores en materia de Prevención de Riesgos Laborales, destaca:</text:p>
      <text:p text:style-name="P5"><text:span text:style-name="T7">a) La utilización de los Equipos de Protección Individual sólo los días que llueve</text:span></text:p>
      <text:p text:style-name="P5"><text:span text:style-name="T7">b) Adquirir de su sueldo el Equipo de Protección Individual</text:span></text:p>
      <text:p text:style-name="P5"><text:span text:style-name="T7">c) La utilización de los Equipos de Protección Individual correctamente, de acuerdo a la información</text:span><text:span text:style-name="T2"> </text:span><text:span text:style-name="T7">suministrada por el empresario</text:span></text:p>
      <text:p text:style-name="P7"><text:span text:style-name="T7">d) La utilización de los Equipos de Protección Individual cuando el empresario esté vigilando</text:span></text:p>
      <text:p text:style-name="P5"><text:soft-page-break/><text:span text:style-name="T7">3) </text:span><text:span text:style-name="T8">En referencia a los Equipos de Protección Individual (EPIs), indique cuál de las siguientes afirmaciones es la correcta:</text:span></text:p>
      <text:p text:style-name="P5"><text:span text:style-name="T7">a) Los trajes sirven para protegerse del frío cuando se realizan los tratamientos invernales</text:span></text:p>
      <text:p text:style-name="P5"><text:span text:style-name="T7">b) Los monos y los guantes son los principales EPI</text:span></text:p>
      <text:p text:style-name="P5"><text:span text:style-name="T7">c) En verano no es necesario protegerse porque hace mucho calor</text:span></text:p>
      <text:p text:style-name="P5"><text:span text:style-name="T7">d) Los Equipos de Protección Individual se basan en aislar el o los riesgos existentes en el medio que rodea al trabajador</text:span></text:p>
      <text:p text:style-name="Standard"><text:span text:style-name="T6"/>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39:13.85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5" meta:word-count="291" meta:character-count="1770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