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charset="x-symbol"/>
    <style:font-face style:name="Calibri1" svg:font-family="Calibri"/>
    <style:font-face style:name="Constantia" svg:font-family="Constantia"/>
    <style:font-face style:name="Lucida Sans1" svg:font-family="'Lucida Sans'" style:font-family-generic="swiss"/>
    <style:font-face style:name="Roboto" svg:font-family="Roboto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136cm" fo:margin-bottom="0cm" fo:text-align="start" style:justify-single-word="false" fo:text-indent="0cm" style:auto-text-indent="false"/>
      <style:text-properties fo:color="#000000" style:font-name="Constantia" fo:font-size="16pt"/>
    </style:style>
    <style:style style:name="P2" style:family="paragraph" style:parent-style-name="Text_20_body">
      <style:paragraph-properties fo:margin-left="0cm" fo:margin-right="0cm" fo:margin-top="0.136cm" fo:margin-bottom="0cm" fo:text-align="start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.136cm" fo:margin-bottom="0.499cm" fo:text-indent="0cm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color="#0bd0d9" style:font-name="Wingdings 2" fo:font-size="16pt" style:text-underline-style="solid" style:text-underline-width="auto" style:text-underline-color="font-color" fo:font-weight="bold" style:font-size-asian="16pt" style:font-size-complex="16pt"/>
    </style:style>
    <style:style style:name="T2" style:family="text">
      <style:text-properties fo:color="#000000"/>
    </style:style>
    <style:style style:name="T3" style:family="text">
      <style:text-properties fo:color="#000000" style:font-name="Constantia" fo:font-size="16pt"/>
    </style:style>
    <style:style style:name="T4" style:family="text">
      <style:text-properties fo:color="#000000" style:font-name="Constantia" fo:font-size="16pt" style:text-underline-style="solid" style:text-underline-width="auto" style:text-underline-color="font-color" fo:font-weight="bold"/>
    </style:style>
    <style:style style:name="T5" style:family="text">
      <style:text-properties fo:color="#000000" style:font-name="Constantia" fo:font-size="16pt" style:text-underline-style="solid" style:text-underline-width="auto" style:text-underline-color="font-color" fo:font-weight="bold" style:font-size-asian="16pt" style:font-size-complex="16pt"/>
    </style:style>
    <style:style style:name="T6" style:family="text">
      <style:text-properties fo:color="#04617b" style:font-name="Calibri1" fo:font-size="32pt" style:text-underline-style="solid" style:text-underline-width="auto" style:text-underline-color="font-color" fo:font-weight="bold" style:font-size-asian="16pt" style:font-size-complex="16pt"/>
    </style:style>
    <style:style style:name="T7" style:family="text">
      <style:text-properties fo:color="#ff3333" style:font-name="Roboto" fo:font-size="14pt" style:text-underline-style="solid" style:text-underline-width="auto" style:text-underline-color="font-color" fo:font-weight="bold" style:font-size-asian="14pt" style:font-size-complex="14pt"/>
    </style:style>
    <style:style style:name="T8" style:family="text">
      <style:text-properties fo:color="#ff3333" style:font-name="Roboto" fo:font-size="11pt" style:text-underline-style="solid" style:text-underline-width="auto" style:text-underline-color="font-color" fo:font-weight="bold" style:font-size-asian="11pt" style:font-size-complex="11pt"/>
    </style:style>
    <style:style style:name="T9" style:family="text">
      <style:text-properties fo:color="#ff3333" style:font-name="Roboto" fo:font-size="9pt" style:text-underline-style="solid" style:text-underline-width="auto" style:text-underline-color="font-color" fo:font-weight="bold" style:font-size-asian="9pt" style:font-size-complex="9pt"/>
    </style:style>
    <style:style style:name="T10" style:family="text">
      <style:text-properties fo:color="#ff3333" style:font-name="Roboto" fo:font-size="10pt" style:text-underline-style="solid" style:text-underline-width="auto" style:text-underline-color="font-color" fo:font-weight="bold" style:font-size-asian="10pt" style:font-size-complex="10pt"/>
    </style:style>
    <style:style style:name="T11" style:family="text">
      <style:text-properties fo:color="#ff3333" style:font-name="Roboto" fo:font-size="10pt" style:text-underline-style="none" fo:font-weight="bold" style:font-size-asian="10pt" style:font-size-complex="10pt"/>
    </style:style>
    <style:style style:name="T12" style:family="text">
      <style:text-properties fo:color="#ff3333" style:font-name="Roboto" fo:font-size="10pt" style:text-underline-style="none" fo:font-weight="bold" style:font-size-asian="10pt" style:font-weight-asian="bold" style:font-size-complex="10pt" style:font-weight-complex="bold"/>
    </style:style>
    <style:style style:name="T13" style:family="text">
      <style:text-properties fo:color="#ff3333" style:font-name="Roboto" fo:font-size="10pt" style:text-underline-style="none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2">IMPORTANTE: </text:span><text:span text:style-name="T13">Debe marcar UNA ÚNICA RESPUESTA con una “X” al lado de la LETRA que considere como respuesta correcta. También puede ELIMINAR las respuestas consideradas por Usted INCORRECTAS y dejar tal y como viene en el documento la RESPUESTA CORRECTA. </text:span><text:span text:style-name="T12">El siguiente paso </text:span><text:span text:style-name="T13">es guardar este documento en formato </text:span><text:span text:style-name="T12">.doc o .pdf</text:span><text:span text:style-name="T13"> y adjuntarlo junto con el resto de documentos evaluables. Todos los documentos han de ir alojados en una ÚNICA CARPETA COMPRIMIDA en formato .zip o .rar.</text:span><text:span text:style-name="T7"><text:line-break/></text:span><text:span text:style-name="T1"><text:line-break/></text:span><text:span text:style-name="T6">BIOCIDAS HIGIENE VETERINARIA: EXAMEN UD1<text:line-break/>Página 29</text:span><text:span text:style-name="T1"> <text:line-break/><text:line-break/></text:span><text:span text:style-name="T5">1) La normativa actual establece un procedimiento de autorización y registro de biocidas, con un periodo máximo de validez de:</text:span></text:p>
      <text:p text:style-name="P1">a) 20 años</text:p>
      <text:p text:style-name="P1">b) 1 año</text:p>
      <text:p text:style-name="P1">c) 10 años</text:p>
      <text:p text:style-name="P2"><text:span text:style-name="T3">d) 2 años<text:line-break/></text:span></text:p>
      <text:p text:style-name="P3"><text:span text:style-name="T4">2)En relación con el transporte de biocidas, ¿cuál de las siguientes afirmaciones es correcta?</text:span></text:p>
      <text:p text:style-name="P2"><text:span text:style-name="T3">a) Los biocidas</text:span><text:span text:style-name="T2"> </text:span><text:span text:style-name="T3">se podrán transportar en la cabina del vehículo, siempre que vayan en cajas cerradas.</text:span></text:p>
      <text:p text:style-name="P2"><text:span text:style-name="T3">b) Para facilitar el transporte, si se adquieren varios envases iguales de un mismo producto, se podrán juntar en un único envase de mayor tamaño</text:span></text:p>
      <text:p text:style-name="P2"><text:span text:style-name="T3">c) El transporte de biocidas</text:span><text:span text:style-name="T2"> </text:span><text:span text:style-name="T3">no debe realizarse con otro tipo de productos como alimentos</text:span></text:p>
      <text:p text:style-name="P2"><text:soft-page-break/><text:span text:style-name="T3">d) El vehículo cargado con biocidas</text:span><text:span text:style-name="T2"> </text:span><text:span text:style-name="T3">podrá estacionarse durante un tiempo prologado siempre que esté a la sombr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charset="x-symbol"/>
    <style:font-face style:name="Calibri1" svg:font-family="Calibri"/>
    <style:font-face style:name="Constantia" svg:font-family="Constantia"/>
    <style:font-face style:name="Lucida Sans1" svg:font-family="'Lucida Sans'" style:font-family-generic="swiss"/>
    <style:font-face style:name="Roboto" svg:font-family="Roboto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meta:editing-cycles>4</meta:editing-cycles>
    <meta:creation-date>2019-05-25T08:51:00</meta:creation-date>
    <dc:date>2020-04-17T08:36:32.13</dc:date>
    <meta:editing-duration>PT13H42M14S</meta:editing-duration>
    <meta:generator>OpenOffice/4.1.6$Win32 OpenOffice.org_project/416m1$Build-9790</meta:generator>
    <meta:document-statistic meta:table-count="0" meta:image-count="0" meta:object-count="0" meta:page-count="2" meta:paragraph-count="10" meta:word-count="206" meta:character-count="1231"/>
    <meta:user-defined meta:name="AppVersion">15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