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Roboto" svg:font-family="Roboto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 fo:font-size="10pt" style:font-size-asian="10pt" style:font-name-complex="Comic Sans MS"/>
    </style:style>
    <style:style style:name="P2" style:family="paragraph" style:parent-style-name="Text_20_body" style:list-style-name="WW8Num22">
      <style:text-properties style:font-name="Comic Sans MS" fo:font-size="10pt" style:font-size-asian="10pt" style:font-name-complex="Comic Sans MS"/>
    </style:style>
    <style:style style:name="P3" style:family="paragraph" style:parent-style-name="Text_20_body" style:list-style-name="WW8Num17">
      <style:text-properties style:font-name="Comic Sans MS" fo:font-size="10pt" style:font-size-asian="10pt" style:font-name-complex="Comic Sans MS"/>
    </style:style>
    <style:style style:name="P4" style:family="paragraph" style:parent-style-name="Text_20_body" style:list-style-name="WW8Num14">
      <style:text-properties style:font-name="Comic Sans MS" fo:font-size="10pt" style:font-size-asian="10pt" style:font-name-complex="Comic Sans MS"/>
    </style:style>
    <style:style style:name="P5" style:family="paragraph" style:parent-style-name="Text_20_body" style:list-style-name="WW8Num10">
      <style:text-properties style:font-name="Comic Sans MS" fo:font-size="10pt" style:font-size-asian="10pt" style:font-name-complex="Comic Sans MS"/>
    </style:style>
    <style:style style:name="P6" style:family="paragraph" style:parent-style-name="Text_20_body" style:list-style-name="WW8Num6">
      <style:text-properties style:font-name="Comic Sans MS" fo:font-size="10pt" style:font-size-asian="10pt" style:font-name-complex="Comic Sans MS"/>
    </style:style>
    <style:style style:name="P7" style:family="paragraph" style:parent-style-name="Text_20_body" style:list-style-name="WW8Num2">
      <style:text-properties style:font-name="Comic Sans MS" fo:font-size="10pt" style:font-size-asian="10pt" style:font-name-complex="Comic Sans MS"/>
    </style:style>
    <style:style style:name="P8" style:family="paragraph" style:parent-style-name="Text_20_body" style:list-style-name="WW8Num23">
      <style:text-properties style:font-name="Comic Sans MS" fo:font-size="10pt" style:font-size-asian="10pt" style:font-name-complex="Comic Sans MS"/>
    </style:style>
    <style:style style:name="P9" style:family="paragraph" style:parent-style-name="Text_20_body" style:list-style-name="WW8Num19"/>
    <style:style style:name="P10" style:family="paragraph" style:parent-style-name="Text_20_body" style:list-style-name="WW8Num17"/>
    <style:style style:name="P11" style:family="paragraph" style:parent-style-name="Text_20_body" style:list-style-name="WW8Num14"/>
    <style:style style:name="P12" style:family="paragraph" style:parent-style-name="Text_20_body" style:list-style-name="WW8Num6"/>
    <style:style style:name="P13" style:family="paragraph" style:parent-style-name="Text_20_body" style:list-style-name="WW8Num2"/>
    <style:style style:name="P14" style:family="paragraph" style:parent-style-name="Text_20_body" style:list-style-name="WW8Num23"/>
    <style:style style:name="P15" style:family="paragraph" style:parent-style-name="Text_20_body" style:list-style-name="WW8Num24"/>
    <style:style style:name="P16" style:family="paragraph" style:parent-style-name="Text_20_body">
      <style:paragraph-properties fo:margin-left="1.249cm" fo:margin-right="0cm" fo:text-indent="0cm" style:auto-text-indent="false"/>
      <style:text-properties style:font-name="Comic Sans MS" fo:font-size="10pt" style:font-size-asian="10pt" style:font-name-complex="Comic Sans MS"/>
    </style:style>
    <style:style style:name="P17" style:family="paragraph" style:parent-style-name="Text_20_body">
      <style:paragraph-properties fo:margin-left="1.249cm" fo:margin-right="0cm" fo:text-indent="0cm" style:auto-text-indent="false"/>
      <style:text-properties style:font-name="Comic Sans MS" fo:font-size="10pt" style:text-underline-style="solid" style:text-underline-width="auto" style:text-underline-color="font-color" style:font-size-asian="10pt" style:font-name-complex="Comic Sans MS"/>
    </style:style>
    <style:style style:name="P18" style:family="paragraph" style:parent-style-name="Title" style:master-page-name="Standard">
      <style:paragraph-properties style:page-number="auto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Comic Sans MS" fo:font-size="10pt" fo:font-weight="bold" style:font-size-asian="10pt" style:font-weight-asian="bold" style:font-name-complex="Comic Sans MS" style:font-weight-complex="bold"/>
    </style:style>
    <style:style style:name="P21" style:family="paragraph" style:parent-style-name="Standard">
      <style:text-properties style:font-name="Comic Sans MS" fo:font-size="10pt" style:font-size-asian="10pt" style:font-name-complex="Comic Sans MS"/>
    </style:style>
    <style:style style:name="P22" style:family="paragraph" style:parent-style-name="Standard">
      <style:paragraph-properties fo:text-align="justify" style:justify-single-word="false"/>
      <style:text-properties style:font-name="Comic Sans MS" fo:font-size="10pt" style:font-size-asian="10pt" style:font-name-complex="Comic Sans MS"/>
    </style:style>
    <style:style style:name="P23" style:family="paragraph" style:parent-style-name="Standard" style:list-style-name="WW8Num7">
      <style:paragraph-properties fo:text-align="justify" style:justify-single-word="false"/>
      <style:text-properties style:font-name="Comic Sans MS" fo:font-size="10pt" style:font-size-asian="10pt" style:font-name-complex="Comic Sans MS"/>
    </style:style>
    <style:style style:name="P24" style:family="paragraph" style:parent-style-name="Standard" style:list-style-name="WW8Num7">
      <style:text-properties style:font-name="Comic Sans MS" fo:font-size="10pt" style:font-size-asian="10pt" style:font-name-complex="Comic Sans MS"/>
    </style:style>
    <style:style style:name="P25" style:family="paragraph" style:parent-style-name="Standard" style:list-style-name="WW8Num22">
      <style:text-properties style:font-name="Comic Sans MS" fo:font-size="10pt" style:font-size-asian="10pt" style:font-name-complex="Comic Sans MS"/>
    </style:style>
    <style:style style:name="P26" style:family="paragraph" style:parent-style-name="Standard" style:list-style-name="WW8Num14">
      <style:text-properties style:font-name="Comic Sans MS" fo:font-size="10pt" style:font-size-asian="10pt" style:font-name-complex="Comic Sans MS"/>
    </style:style>
    <style:style style:name="P27" style:family="paragraph" style:parent-style-name="Standard" style:list-style-name="WW8Num10">
      <style:text-properties style:font-name="Comic Sans MS" fo:font-size="10pt" style:font-size-asian="10pt" style:font-name-complex="Comic Sans MS"/>
    </style:style>
    <style:style style:name="P28" style:family="paragraph" style:parent-style-name="Standard" style:list-style-name="WW8Num6">
      <style:text-properties style:font-name="Comic Sans MS" fo:font-size="10pt" style:font-size-asian="10pt" style:font-name-complex="Comic Sans MS"/>
    </style:style>
    <style:style style:name="P29" style:family="paragraph" style:parent-style-name="Standard" style:list-style-name="WW8Num23">
      <style:text-properties style:font-name="Comic Sans MS" fo:font-size="10pt" style:font-size-asian="10pt" style:font-name-complex="Comic Sans MS"/>
    </style:style>
    <style:style style:name="P30" style:family="paragraph" style:parent-style-name="Standard" style:list-style-name="WW8Num5">
      <style:text-properties style:font-name="Comic Sans MS" fo:font-size="10pt" style:font-size-asian="10pt" style:font-name-complex="Comic Sans MS"/>
    </style:style>
    <style:style style:name="P31" style:family="paragraph" style:parent-style-name="Standard" style:list-style-name="WW8Num8">
      <style:text-properties style:font-name="Comic Sans MS" fo:font-size="10pt" style:font-size-asian="10pt" style:font-name-complex="Comic Sans MS"/>
    </style:style>
    <style:style style:name="P32" style:family="paragraph" style:parent-style-name="Standard" style:list-style-name="WW8Num3">
      <style:text-properties style:font-name="Comic Sans MS" fo:font-size="10pt" style:font-size-asian="10pt" style:font-name-complex="Comic Sans MS"/>
    </style:style>
    <style:style style:name="P33" style:family="paragraph" style:parent-style-name="Standard" style:list-style-name="WW8Num19"/>
    <style:style style:name="P34" style:family="paragraph" style:parent-style-name="Standard" style:list-style-name="WW8Num17"/>
    <style:style style:name="P35" style:family="paragraph" style:parent-style-name="Standard" style:list-style-name="WW8Num2"/>
    <style:style style:name="P36" style:family="paragraph" style:parent-style-name="Standard" style:list-style-name="WW8Num24"/>
    <style:style style:name="T1" style:family="text">
      <style:text-properties style:font-name="Comic Sans MS" fo:font-size="26pt" fo:font-weight="bold" style:font-size-asian="26pt" style:font-weight-asian="bold" style:font-name-complex="Comic Sans MS" style:font-size-complex="26pt" style:font-weight-complex="bold"/>
    </style:style>
    <style:style style:name="T2" style:family="text">
      <style:text-properties style:font-name="Comic Sans MS" fo:font-size="10pt" style:font-size-asian="10pt" style:font-name-complex="Comic Sans MS"/>
    </style:style>
    <style:style style:name="T3" style:family="text">
      <style:text-properties style:font-name="Comic Sans MS" fo:font-size="10pt" style:text-underline-style="solid" style:text-underline-width="auto" style:text-underline-color="font-color" style:font-size-asian="10pt" style:font-name-complex="Comic Sans MS"/>
    </style:style>
    <style:style style:name="T4" style:family="text">
      <style:text-properties style:font-name="Comic Sans MS" fo:font-size="10pt" fo:font-style="italic" style:text-underline-style="solid" style:text-underline-width="auto" style:text-underline-color="font-color" style:font-size-asian="10pt" style:font-style-asian="italic" style:font-name-complex="Comic Sans MS" style:font-style-complex="italic"/>
    </style:style>
    <style:style style:name="T5" style:family="text">
      <style:text-properties fo:color="#ff3333" style:font-name="Roboto" fo:font-size="10pt" style:text-underline-style="none" fo:font-weight="bold" style:font-size-asian="10pt" style:font-weight-asian="bold" style:font-name-complex="Comic Sans MS" style:font-size-complex="10pt" style:font-weight-complex="bold"/>
    </style:style>
    <style:style style:name="T6" style:family="text">
      <style:text-properties fo:color="#ff3333" style:font-name="Roboto" fo:font-size="10pt" style:text-underline-style="none" fo:font-weight="normal" style:font-size-asian="10pt" style:font-weight-asian="normal" style:font-name-complex="Comic Sans MS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IMPORTANTE: </text:span><text:span text:style-name="T6">Debe marcar UNA ÚNICA RESPUESTA con una “X” al lado de la LETRA que considere como respuesta correcta. También puede ELIMINAR las respuestas consideradas por Usted INCORRECTAS y dejar tal y como viene en el documento la RESPUESTA CORRECTA. </text:span><text:span text:style-name="T5">El siguiente paso </text:span><text:span text:style-name="T6">es guardar este documento en formato </text:span><text:span text:style-name="T5">.doc o .pdf</text:span><text:span text:style-name="T6"> y adjuntarlo junto con el resto de documentos evaluables. Todos los documentos han de ir alojados en una ÚNICA CARPETA COMPRIMIDA en formato .zip o .rar.<text:line-break/></text:span><text:span text:style-name="T1"><text:line-break/>EXAMEN <text:s/>BIENESTAR <text:s/>ANIMAL.</text:span></text:p>
      <text:p text:style-name="P20"/>
      <text:p text:style-name="P19"><text:span text:style-name="T2">1ª- ¿</text:span><text:span text:style-name="T3">Cuáles de estos atributos/ Conceptos son los más importantes en el Bienestar Animal?</text:span></text:p>
      <text:p text:style-name="P22"/>
      <text:list xml:id="list1084629335273467398" text:style-name="WW8Num7">
        <text:list-item>
          <text:p text:style-name="P23">El Estrés animal y el Modo de Transporte </text:p>
        </text:list-item>
        <text:list-item>
          <text:p text:style-name="P23">El peso y la Fisiología Animal</text:p>
        </text:list-item>
        <text:list-item>
          <text:p text:style-name="P24">La estabulación de los Animales</text:p>
        </text:list-item>
      </text:list>
      <text:p text:style-name="P21"/>
      <text:p text:style-name="Text_20_body"><text:span text:style-name="T2">2ª- </text:span><text:span text:style-name="T3">¿Cuáles de estas causas son las mas importantes con respecto a LA GENERACIÓN DE ESTRÉS EN LOS ANIMALES DURANTE EL TRANSPORTE?</text:span></text:p>
      <text:p text:style-name="P1"/>
      <text:list xml:id="list2735061850694946657" text:style-name="WW8Num22">
        <text:list-item>
          <text:p text:style-name="P2">Causas Químicas</text:p>
        </text:list-item>
        <text:list-item>
          <text:p text:style-name="P2">Enzimas </text:p>
        </text:list-item>
        <text:list-item>
          <text:p text:style-name="P25">Espacios no adecuados (metros cuadrados insuficientes), golpes, Ruidos</text:p>
        </text:list-item>
      </text:list>
      <text:p text:style-name="P21"/>
      <text:p text:style-name="Text_20_body"><text:span text:style-name="T2">3ª- </text:span><text:span text:style-name="T3">Los aspectos más importantes en <text:s/>el diseño de un Vehículo de Transporte de Animales Vivos son:</text:span></text:p>
      <text:p text:style-name="P1"/>
      <text:list xml:id="list8100086874931016396" text:style-name="WW8Num19">
        <text:list-item>
          <text:p text:style-name="P9"><text:span text:style-name="T2">La Cabina estará limpia.</text:span></text:p>
        </text:list-item>
        <text:list-item>
          <text:p text:style-name="P9"><text:span text:style-name="T2">Techos Blancos, Suelos antideslizantes, Ventilación adecuada.</text:span></text:p>
        </text:list-item>
        <text:list-item>
          <text:p text:style-name="P33"><text:span text:style-name="T2">Existencia de anclajes en los Compartimentos</text:span></text:p>
        </text:list-item>
      </text:list>
      <text:p text:style-name="P21"/>
      <text:p text:style-name="Text_20_body"><text:span text:style-name="T2">4ª- <text:s/></text:span><text:span text:style-name="T3">¿Cómo se debe elegir a un detergente?</text:span></text:p>
      <text:p text:style-name="P16"/>
      <text:list xml:id="list6388937029194194005" text:style-name="WW8Num17">
        <text:list-item>
          <text:p text:style-name="P3">Es mejor utilizar un detergente puro.</text:p>
        </text:list-item>
        <text:list-item>
          <text:p text:style-name="P10"><text:span text:style-name="T2">Mejor comprar el más caro.</text:span></text:p>
        </text:list-item>
        <text:list-item>
          <text:p text:style-name="P34"><text:span text:style-name="T2">Se aconseja utilizar mezclas de diferentes productos: Álcalis junto con tensioactivos y ablandadores del Agua.</text:span></text:p>
        </text:list-item>
      </text:list>
      <text:p text:style-name="P21"/>
      <text:p text:style-name="Text_20_body"><text:span text:style-name="T2">5ª-</text:span><text:span text:style-name="T3">¿Cómo debe ser el </text:span><text:span text:style-name="T4">modus operandi</text:span><text:span text:style-name="T3"> de la L + D.</text:span></text:p>
      <text:p text:style-name="P17"/>
      <text:list xml:id="list4056823583448615483" text:style-name="WW8Num14">
        <text:list-item>
          <text:p text:style-name="P11"><text:span text:style-name="T2">Limpieza, desinfección, secado, y aclarado.</text:span></text:p>
        </text:list-item>
        <text:list-item>
          <text:p text:style-name="P4">Retirada de Camas, Barrido mecánico, Hidrolimpiadora, Secado, Desinfectante, Aclarado.</text:p>
        </text:list-item>
        <text:list-item>
          <text:p text:style-name="P26">Limpieza, secado, desinfección y enjuagado.</text:p>
        </text:list-item>
      </text:list>
      <text:p text:style-name="P21"/>
      <text:p text:style-name="Text_20_body"><text:span text:style-name="T2">6ª- </text:span><text:span text:style-name="T3">El agua empleada en la limpieza y desinfección debe ser:</text:span></text:p>
      <text:p text:style-name="P17"/>
      <text:list xml:id="list3112246226146314678" text:style-name="WW8Num10">
        <text:list-item>
          <text:p text:style-name="P5"><text:soft-page-break/>Dura.</text:p>
        </text:list-item>
        <text:list-item>
          <text:p text:style-name="P5">Blanda.</text:p>
        </text:list-item>
        <text:list-item>
          <text:p text:style-name="P27">Es igual.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Text_20_body"><text:span text:style-name="T2">7ª- ¿Cuáles de estos Parámetros son Agentes de Estrés?</text:span></text:p>
      <text:p text:style-name="P16"/>
      <text:list xml:id="list7594229600010298491" text:style-name="WW8Num6">
        <text:list-item>
          <text:p text:style-name="P12"><text:span text:style-name="T2">Las Bacterias de origen fecales</text:span></text:p>
        </text:list-item>
        <text:list-item>
          <text:p text:style-name="P6">Traumatismos, Ruidos, Humedad alta.</text:p>
        </text:list-item>
        <text:list-item>
          <text:p text:style-name="P28">Inyecciones de Vacunas</text:p>
        </text:list-item>
      </text:list>
      <text:p text:style-name="P21"/>
      <text:p text:style-name="Text_20_body"><text:span text:style-name="T2">8ª- ¿Cuántas horas mínimas de Reposo tendrán los Animales antes del Sacrificio?:</text:span></text:p>
      <text:p text:style-name="P16"/>
      <text:list xml:id="list8091526485937351040" text:style-name="WW8Num2">
        <text:list-item>
          <text:p text:style-name="P7">36 h <text:s/>mínimo</text:p>
        </text:list-item>
        <text:list-item>
          <text:p text:style-name="P13"><text:span text:style-name="T2">18 h mínimo.</text:span></text:p>
        </text:list-item>
        <text:list-item>
          <text:p text:style-name="P35"><text:span text:style-name="T2">Entre 12 h <text:s/>y <text:s/>24 h.</text:span></text:p>
        </text:list-item>
      </text:list>
      <text:p text:style-name="P21"/>
      <text:p text:style-name="Text_20_body"><text:span text:style-name="T2">9ª- </text:span><text:span text:style-name="T3">¿Se deben separar Animales de distintas Partidas durante el Transporte?</text:span></text:p>
      <text:p text:style-name="P17"/>
      <text:list xml:id="list3807644025106901978" text:style-name="WW8Num23">
        <text:list-item>
          <text:p text:style-name="P8">Sí, siempre</text:p>
        </text:list-item>
        <text:list-item>
          <text:p text:style-name="P14"><text:span text:style-name="T2">No hace falta </text:span></text:p>
        </text:list-item>
        <text:list-item>
          <text:p text:style-name="P29">Depende de la Edad de los Animales</text:p>
        </text:list-item>
      </text:list>
      <text:p text:style-name="P21"/>
      <text:p text:style-name="Text_20_body"><text:span text:style-name="T2">10ª- </text:span><text:span text:style-name="T3">¿Cómo es el Código de Autorización de un Vehículo homologado de Transporte de Animales Vivos?</text:span></text:p>
      <text:p text:style-name="P17"/>
      <text:list xml:id="list4188868424980324525" text:style-name="WW8Num24">
        <text:list-item>
          <text:p text:style-name="P15"><text:span text:style-name="T2">AT/ ES/ Nº 11 Dígitos.</text:span></text:p>
        </text:list-item>
        <text:list-item>
          <text:p text:style-name="P15"><text:span text:style-name="T2">ATG/ ES/ Nº 11 Dígitos.</text:span></text:p>
        </text:list-item>
        <text:list-item>
          <text:p text:style-name="P36"><text:span text:style-name="T2">AT/ ES/ Nº 11 Dígitos-3 Dígitos.</text:span></text:p>
        </text:list-item>
      </text:list>
      <text:p text:style-name="P21"/>
      <text:p text:style-name="P21">11ª- ¿Cuál de estos Compuestos se utiliza como Indicador de Estrés?</text:p>
      <text:p text:style-name="P21"><text:tab/><text:tab/></text:p>
      <text:list xml:id="list7342866103142898642" text:style-name="WW8Num5">
        <text:list-item>
          <text:p text:style-name="P30">Dimetil Sulfóxido</text:p>
        </text:list-item>
        <text:list-item>
          <text:p text:style-name="P30">Norepinefrina</text:p>
        </text:list-item>
        <text:list-item>
          <text:p text:style-name="P30">Sulfamidas</text:p>
        </text:list-item>
      </text:list>
      <text:p text:style-name="P21"/>
      <text:p text:style-name="P21">12ª- ¿Cuándo está penado con Cárcel el Maltrato Animal?</text:p>
      <text:p text:style-name="P21"><text:tab/><text:tab/></text:p>
      <text:list xml:id="list4817483733468398418" text:style-name="WW8Num8">
        <text:list-item>
          <text:p text:style-name="P31">En todos los Casos</text:p>
        </text:list-item>
        <text:list-item>
          <text:p text:style-name="P31">Cuando afecte a la Salud Pública</text:p>
        </text:list-item>
        <text:list-item>
          <text:p text:style-name="P31">En Conductas Graves frente al Bienestar Animal</text:p>
        </text:list-item>
      </text:list>
      <text:p text:style-name="P21"/>
      <text:p text:style-name="P21">13ª- ¿Cuáles de estos Factores influyen en la aparición de Infecciones Animales?</text:p>
      <text:p text:style-name="P21"/>
      <text:list xml:id="list1989144780998766071" text:style-name="WW8Num3">
        <text:list-item>
          <text:p text:style-name="P32"><text:soft-page-break/>Reposo previo al Sacrificio inadecuado</text:p>
        </text:list-item>
        <text:list-item>
          <text:p text:style-name="P32">Las condiciones de Estabulación, Alimentación y Transporte</text:p>
        </text:list-item>
        <text:list-item>
          <text:p text:style-name="P32">Dieta Proteica de los Animales. </text:p>
        </text:list-item>
      </text:list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Roboto" svg:font-family="Roboto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mic Sans MS" fo:font-size="10pt" style:font-size-asian="10pt" style:font-name-complex="Comic Sans M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mic Sans MS" fo:font-size="10pt" style:font-size-asian="10pt" style:font-name-complex="Comic Sans M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mic Sans MS" fo:font-size="10pt" style:font-size-asian="10pt" style:font-name-complex="Comic Sans M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omic Sans MS" fo:font-size="10pt" style:font-size-asian="10pt" style:font-name-complex="Comic Sans M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omic Sans MS" fo:font-size="10pt" style:font-size-asian="10pt" style:font-name-complex="Comic Sans M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omic Sans MS" fo:font-size="10pt" style:font-size-asian="10pt" style:font-name-complex="Comic Sans M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omic Sans MS" fo:font-size="10pt" style:font-size-asian="10pt" style:font-name-complex="Comic Sans M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667cm" fo:text-indent="-0.318cm" fo:margin-left="5.66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77cm" fo:text-indent="-0.318cm" fo:margin-left="9.47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287cm" fo:text-indent="-0.318cm" fo:margin-left="13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61cm" fo:margin-left="3.1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67cm" fo:text-indent="-0.318cm" fo:margin-left="5.66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477cm" fo:text-indent="-0.318cm" fo:margin-left="9.4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3.287cm" fo:text-indent="-0.318cm" fo:margin-left="13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667cm" fo:text-indent="-0.318cm" fo:margin-left="5.66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477cm" fo:text-indent="-0.318cm" fo:margin-left="9.47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3.287cm" fo:text-indent="-0.318cm" fo:margin-left="13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667cm" fo:text-indent="-0.318cm" fo:margin-left="5.66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477cm" fo:text-indent="-0.318cm" fo:margin-left="9.47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3.287cm" fo:text-indent="-0.318cm" fo:margin-left="13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667cm" fo:text-indent="-0.318cm" fo:margin-left="5.66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9.477cm" fo:text-indent="-0.318cm" fo:margin-left="9.47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3.287cm" fo:text-indent="-0.318cm" fo:margin-left="13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667cm" fo:text-indent="-0.318cm" fo:margin-left="5.66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9.477cm" fo:text-indent="-0.318cm" fo:margin-left="9.47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3.287cm" fo:text-indent="-0.318cm" fo:margin-left="13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318cm" fo:margin-left="5.66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318cm" fo:margin-left="9.47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3.282cm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667cm" fo:text-indent="-0.318cm" fo:margin-left="5.66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9.477cm" fo:text-indent="-0.318cm" fo:margin-left="9.47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3.287cm" fo:text-indent="-0.318cm" fo:margin-left="13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667cm" fo:text-indent="-0.318cm" fo:margin-left="5.66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9.477cm" fo:text-indent="-0.318cm" fo:margin-left="9.47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3.287cm" fo:text-indent="-0.318cm" fo:margin-left="13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667cm" fo:text-indent="-0.318cm" fo:margin-left="5.66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9.477cm" fo:text-indent="-0.318cm" fo:margin-left="9.47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3.287cm" fo:text-indent="-0.318cm" fo:margin-left="13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667cm" fo:text-indent="-0.318cm" fo:margin-left="5.66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9.477cm" fo:text-indent="-0.318cm" fo:margin-left="9.47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3.287cm" fo:text-indent="-0.318cm" fo:margin-left="13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318cm" fo:margin-left="5.66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318cm" fo:margin-left="9.47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3.282cm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667cm" fo:text-indent="-0.318cm" fo:margin-left="5.66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9.477cm" fo:text-indent="-0.318cm" fo:margin-left="9.47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3.287cm" fo:text-indent="-0.318cm" fo:margin-left="13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667cm" fo:text-indent="-0.318cm" fo:margin-left="5.66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9.477cm" fo:text-indent="-0.318cm" fo:margin-left="9.47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3.287cm" fo:text-indent="-0.318cm" fo:margin-left="13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667cm" fo:text-indent="-0.318cm" fo:margin-left="5.66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9.477cm" fo:text-indent="-0.318cm" fo:margin-left="9.47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3.287cm" fo:text-indent="-0.318cm" fo:margin-left="13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XAMEN DE MANIPULACION DE ALIMENTOS</dc:title>
    <meta:initial-creator>BIOFIQ, S.L.</meta:initial-creator>
    <meta:creation-date>2005-11-28T13:45:00</meta:creation-date>
    <dc:creator>Usuario</dc:creator>
    <dc:date>2020-04-06T11:38:00</dc:date>
    <meta:print-date>2011-07-13T09:43:00</meta:print-date>
    <meta:editing-cycles>20</meta:editing-cycles>
    <meta:editing-duration>PT1H21M</meta:editing-duration>
    <meta:generator>OpenOffice/4.1.6$Win32 OpenOffice.org_project/416m1$Build-9790</meta:generator>
    <meta:document-statistic meta:table-count="0" meta:image-count="0" meta:object-count="0" meta:page-count="3" meta:paragraph-count="55" meta:word-count="468" meta:character-count="2779"/>
  </office:meta>
</office:document-meta>
</file>